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L2">
      <style:paragraph-properties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-0.50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yle3">
      <style:paragraph-properties fo:text-align="justify" style:justify-single-word="false"/>
    </style:style>
    <style:style style:name="P17" style:family="paragraph" style:parent-style-name="Style3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Style3">
      <style:paragraph-properties fo:line-height="100%" fo:text-align="justify" style:justify-single-word="false">
        <style:tab-stops>
          <style:tab-stop style:position="-0.501cm"/>
        </style:tab-stops>
      </style:paragraph-properties>
      <style:text-properties style:font-name="Times New Roman1" fo:font-size="12pt" style:font-size-asian="12pt" style:font-size-complex="12pt"/>
    </style:style>
    <style:style style:name="P19" style:family="paragraph" style:parent-style-name="Style3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yle3" style:list-style-name="L1">
      <style:paragraph-properties fo:line-height="100%" fo:text-align="justify" style:justify-single-word="false">
        <style:tab-stops>
          <style:tab-stop style:position="-0.501cm"/>
        </style:tab-stops>
      </style:paragraph-properties>
    </style:style>
    <style:style style:name="T1" style:family="text">
      <style:text-properties fo:font-size="12pt"/>
    </style:style>
    <style:style style:name="T2" style:family="text">
      <style:text-properties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size-asian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weight="bold" style:font-weight-asian="bold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style:font-weight-complex="bold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2pt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Принято <text:s text:c="94"/>Утверждено<text:line-break/>на заседании Управляющего Совета <text:s text:c="48"/>приказом № 9/2 от 21.01. 2016 г.</text:span></text:p>
      <text:p text:style-name="P3"><text:span text:style-name="T3">от 21. 01. 2016 г. протокол № 2 </text:span></text:p>
      <text:p text:style-name="P11"/>
      <text:p text:style-name="P11"/>
      <text:p text:style-name="P11"/>
      <text:p text:style-name="P15"><text:span text:style-name="T9">Положение о Совете </text:span><text:span text:style-name="T10">по введению ФГОС общего образования</text:span></text:p>
      <text:p text:style-name="P15"><text:span text:style-name="T10"><text:s/>в МБОУ Чичковская СОШ</text:span></text:p>
      <text:p text:style-name="P10"/>
      <text:p text:style-name="P7"><text:bookmark-start text:name="_GoBack"/><text:span text:style-name="T5">1. Общие положения</text:span></text:p>
      <text:p text:style-name="P19"><text:span text:style-name="T11">1</text:span><text:span text:style-name="T13">.1. Совет по введению ФГОС общего образования </text:span><text:span text:style-name="T14">(далее – Совет) создан в соответствии с решением педагогического совета МБОУ Чичковская СОШ (далее – школа) от </text:span><text:span text:style-name="T12">“___” ___________ 201____г.</text:span><text:span text:style-name="T14"> № ______ на период введения </text:span><text:span text:style-name="T12">федеральных государственных образовательных стандартов общего образования нового поколения (далее – ФГОС)</text:span><text:span text:style-name="T13"> </text:span><text:span text:style-name="T14">в целях информационного, консалтингового и научно-методического сопровождения этого процесса.</text:span></text:p>
      <text:p text:style-name="P17">1.2. Совет в своей деятельности руководствуется Конституцией РФ, законами и иными нормативными правовыми актами РФ, законами и иными нормативными правовыми актами субъекта РФ, Уставом МБОУ Чичковская СОШ, а также настоящим положением.</text:p>
      <text:p text:style-name="P17">1.3. Состав Совета определяется решением педагогического совета МБОУ Чичковская СОШ <text:s/>из числа наиболее компетентных представителей педагогического коллектива, администрации, родителей и утверждается приказом директора.</text:p>
      <text:p text:style-name="P17">1.4. Возглавляет Совет председатель.</text:p>
      <text:p text:style-name="P17">1.5. Совет функционирует на всех ступенях МБОУ Чичковская СОШ.</text:p>
      <text:p text:style-name="P8"><text:span text:style-name="T7">2. Задачи Совета</text:span></text:p>
      <text:p text:style-name="P19">2.1. Формирование состава рабочих групп по введению <text:span text:style-name="T11">ФГОС.</text:span></text:p>
      <text:p text:style-name="P19">2.2. Выдвижение кандидатур руководителей проектов по введению <text:span text:style-name="T11">ФГОС.</text:span></text:p>
      <text:p text:style-name="P16">2.3. Информационная и научно-методическая поддержка разработки и реализации комплексных и единичных проектов введения <text:span text:style-name="T11">ФГОС.</text:span></text:p>
      <text:p text:style-name="P16">2.4. Экспертиза единичных и комплексных проектов введения <text:span text:style-name="T11">ФГОС.</text:span></text:p>
      <text:p text:style-name="P16">2.5. Утверждение планов-графиков реализации комплексных проектов введения <text:span text:style-name="T11">ФГОС</text:span>.</text:p>
      <text:p text:style-name="P16">2.6. Утверждение результатов экспертизы единичных проектов введения <text:span text:style-name="T11">ФГОС</text:span>.</text:p>
      <text:p text:style-name="P16">2.7. Представление информации о результатах введения <text:span text:style-name="T11">ФГОС</text:span>.</text:p>
      <text:p text:style-name="P16">2.8. Подготовка предложений по стимулированию деятельности учителей по разработке и реализации проектов введения <text:span text:style-name="T11">ФГОС.</text:span></text:p>
      <text:p text:style-name="P4"><text:span text:style-name="T4">3</text:span><text:span text:style-name="T15">. Функции Совета</text:span></text:p>
      <text:p text:style-name="P18">Совет в целях выполнения возложенных на него задач:</text:p>
      <text:p text:style-name="P18">3.1. Формирует перечень критериев экспертной оценки результатов деятельности учителей и их объединений по введению новых <text:span text:style-name="T11">ФГОС.</text:span></text:p>
      <text:p text:style-name="P18">3.2. Изучает опыт <text:span text:style-name="T11">других ОУ</text:span> по введению <text:span text:style-name="T11">ФГОС.</text:span></text:p>
      <text:p text:style-name="P18"><text:soft-page-break/>3.3. Обеспечивает необходимые условия для реализации проектных технологий при введении <text:span text:style-name="T11">ФГОС.</text:span></text:p>
      <text:p text:style-name="P18">3.4. Принимает участие в разрешении конфликтов при введении <text:span text:style-name="T11">ФГОС.</text:span></text:p>
      <text:p text:style-name="P18"><text:span text:style-name="T11">3.5. Периодически информирует педагогический совет о ходе и результатах введения ФГОС.</text:span></text:p>
      <text:list xml:id="list34616288" text:style-name="L1">
        <text:list-item>
          <text:list>
            <text:list-item>
              <text:p text:style-name="P20"><text:s/>Принимает решения в пределах своей компетенции по рассматриваемым вопросам.</text:p>
            </text:list-item>
          </text:list>
        </text:list-item>
      </text:list>
      <text:p text:style-name="P4"><text:span text:style-name="T4">4. Порядок работы Совета</text:span></text:p>
      <text:p text:style-name="P5"><text:span text:style-name="T3">4.1. Совет является коллегиальным органом.</text:span></text:p>
      <text:p text:style-name="P5"><text:span text:style-name="T3">4.2. Общее руководство Советом осуществляет председатель Совета.</text:span></text:p>
      <text:p text:style-name="P5"><text:span text:style-name="T3">4.3. Председатель Совета:</text:span></text:p>
      <text:p text:style-name="P12"><text:span text:style-name="T3">– открывает и ведет заседания Совета;</text:span></text:p>
      <text:p text:style-name="P12"><text:span text:style-name="T3">– осуществляет подсчет результатов голосования;</text:span></text:p>
      <text:p text:style-name="P12"><text:span text:style-name="T3">– подписывает от имени и по поручению Совета запросы, письма, постановления Совета;</text:span></text:p>
      <text:p text:style-name="P12"><text:span text:style-name="T3">– отчитывается на педагогических советах о работе Совета;</text:span></text:p>
      <text:p text:style-name="P5"><text:span text:style-name="T3">4.4. На первом заседании члены Совета избирают секретаря Совета.</text:span></text:p>
      <text:p text:style-name="P5"><text:span text:style-name="T3">4.5. Секретарь Совета ведет протоколы заседаний Совета, которые подписываются всеми членами Совета.</text:span></text:p>
      <text:p text:style-name="P5"><text:span text:style-name="T3">4.6. Протоколы Совета сшиваются в соответствии с правилами по делопроизводству и сдаются на хранение.</text:span></text:p>
      <text:p text:style-name="P5"><text:span text:style-name="T3">4.7. Протоколы Совета носят открытый характер и доступны для ознакомления.</text:span></text:p>
      <text:p text:style-name="P5"><text:span text:style-name="T3">4.8. Члены Совета обязаны:</text:span></text:p>
      <text:p text:style-name="P12"><text:span text:style-name="T3">– присутствовать на заседаниях Совета;</text:span></text:p>
      <text:p text:style-name="P12"><text:span text:style-name="T3">– голосовать по обсуждаемым вопросам;</text:span></text:p>
      <text:p text:style-name="P12"><text:span text:style-name="T3">– исполнять поручения в соответствии с решениями Совета.</text:span></text:p>
      <text:p text:style-name="P5"><text:span text:style-name="T3">4.9. Члены Совета имеют право:</text:span></text:p>
      <text:p text:style-name="P13"><text:span text:style-name="T3">– знакомиться с материалами и документами, поступающими в Совет;</text:span></text:p>
      <text:p text:style-name="P14"><text:span text:style-name="T3">– участвовать в обсуждении повестки дня, вносить предложения по повестке дня;</text:span></text:p>
      <text:p text:style-name="P13"><text:span text:style-name="T3">– в письменном виде высказывать особые мнения;</text:span></text:p>
      <text:p text:style-name="P13"><text:span text:style-name="T3">– ставить на голосование предлагаемые ими вопросы.</text:span></text:p>
      <text:p text:style-name="P5"><text:span text:style-name="T3">4.10. Вопросы, выносимые на голосование, принимаются большинством голосов от численного состава Совета.</text:span></text:p>
      <text:p text:style-name="P5"><text:span text:style-name="T3">4.11. По достижению Советом поставленных перед ним задач и по окончании его деятельности председатель Совета сшивает все документы Совета и сдает их на хранение.</text:span></text:p>
      <text:p text:style-name="P4"><text:span text:style-name="T4">5. Права Совета</text:span></text:p>
      <text:p text:style-name="P5"><text:span text:style-name="T3">5.1. Вносить на рассмотрение педагогического совета вопросы, связанные с разработкой и реализацией проекта введения ФГОС.</text:span></text:p>
      <text:p text:style-name="P5"><text:span text:style-name="T3">5.2. Вносить предложения и проекты решений по вопросам, относящимся к ведению Совета.</text:span></text:p>
      <text:p text:style-name="P5"><text:span text:style-name="T3">5.3. Выходить с предложениями к директору школы и другим членам администрации школы <text:s/>по вопросам, относящимся к ведению Совета.</text:span></text:p>
      <text:p text:style-name="P5"><text:span text:style-name="T3">5.4. Требовать от руководителей проектов необходимые справки и документы, относящиеся к деятельности Совета.</text:span></text:p>
      <text:p text:style-name="P5"><text:span text:style-name="T3">5.5. Приглашать для принятия участия в работе Совета разработчиков проекта внедрения ФГОС.</text:span></text:p>
      <text:p text:style-name="P5"><text:span text:style-name="T3">5.6. Привлекать иных специалистов для выполнения отдельных поручений.</text:span></text:p>
      <text:p text:style-name="P4"><text:span text:style-name="T4">6. Ответственность Совета</text:span></text:p>
      <text:p text:style-name="P5"><text:span text:style-name="T3">Совет несет ответственность:</text:span></text:p>
      <text:p text:style-name="P5"><text:span text:style-name="T3">6.1. За объективность и качество экспертизы комплексных и единичных проектов введения ФГОС в соответствии с разработанными критериями.</text:span></text:p>
      <text:p text:style-name="P5"><text:span text:style-name="T3">6.2. За своевременность представления информации педагогическому совету о результатах введения ФГОС.</text:span></text:p>
      <text:p text:style-name="P5"><text:soft-page-break/><text:span text:style-name="T3">6.3. За качество и своевременность информационной, консалтинговой и научно-методической поддержки реализации единичных проектов введения ФГОС.</text:span></text:p>
      <text:p text:style-name="P5"><text:span text:style-name="T3">6.4. За своевременное выполнение решений педагогического совета, относящихся к введению ФГОС, планов-графиков реализации комплексных и единичных проектов введения ФГОС.</text:span></text:p>
      <text:list xml:id="list34644097" text:style-name="L2">
        <text:list-item>
          <text:list>
            <text:list-item>
              <text:p text:style-name="P6"><text:span text:style-name="T3">За компетентность принимаемых решений.</text:span><text:bookmark-end text:name="_GoBack"/></text:p>
              <text:p text:style-name="P2"/>
            </text:list-item>
          </text:list>
        </text:list-item>
      </text:list>
      <text:p text:style-name="P1"/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dash041e_5f_0431_5f_044b_5f_0447_5f_043d_5f_044b_5f_0439" style:display-name="dash041e_0431_044b_0447_043d_044b_0439" style:family="paragraph" style:parent-style-name="Standard"/>
    <style:style style:name="ConsPlusNormal" style:family="paragraph"/>
    <style:style style:name="footnote_20_text" style:display-name="footnote text" style:family="paragraph" style:parent-style-name="Standard"/>
    <style:style style:name="endnote_20_text" style:display-name="endnote text" style:family="paragraph" style:parent-style-name="Standard"/>
    <style:style style:name="Body_20_Text_20_Indent_20_2" style:display-name="Body Text Indent 2" style:family="paragraph" style:parent-style-name="Standard"/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ConsPlusTitle" style:family="paragraph"/>
    <style:style style:name="List_20_Paragraph1" style:display-name="List Paragraph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Body_20_Text_20_Indent_20_3" style:display-name="Body Text Indent 3" style:family="paragraph" style:parent-style-name="Standard"/>
    <style:style style:name="List_20_Paragraph" style:display-name="List Paragraph" style:family="paragraph" style:parent-style-name="Standard"/>
    <style:style style:name="consplusnormal" style:family="paragraph" style:parent-style-name="Standard"/>
    <style:style style:name="u" style:family="paragraph" style:parent-style-name="Standard"/>
    <style:style style:name="dash041e_5f_005f0431_5f_005f044b_5f_005f0447_5f_005f043d_5f_005f044b_5f_005f0439" style:display-name="dash041e_005f0431_005f044b_005f0447_005f043d_005f044b_005f0439" style:family="paragraph" style:parent-style-name="Standard"/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/>
    <style:style style:name="Style3" style:family="paragraph" style:parent-style-name="Standard"/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yle5" style:family="paragraph" style:parent-style-name="Style3"/>
    <style:style style:name="Default_20_Paragraph_20_Font" style:display-name="Default Paragraph Font" style:family="text"/>
    <style:style style:name="dash041e_5f_0431_5f_044b_5f_0447_5f_043d_5f_044b_5f_0439_5f__5f_char1" style:display-name="dash041e_0431_044b_0447_043d_044b_0439__char1" style:family="text" style:parent-style-name="Default_20_Paragraph_20_Font"/>
    <style:style style:name="Текст_20_сноски_20_Знак" style:display-name="Текст сноски Знак" style:family="text" style:parent-style-name="Default_20_Paragraph_20_Font"/>
    <style:style style:name="footnote_20_reference" style:display-name="footnote reference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reference" style:display-name="endnote referen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Основной_20_текст_20_с_20_отступом_20_3_20_Знак" style:display-name="Основной текст с отступом 3 Знак" style:family="text" style:parent-style-name="Default_20_Paragraph_20_Font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Default_20_Paragraph_20_Font"/>
    <style:style style:name="dash0410_5f_005f0431_5f_005f0437_5f_005f0430_5f_005f0446_5f_005f0020_5f_005f0441_5f_005f043f_5f_005f0438_5f_005f0441_5f_005f043a_5f_005f0430_5f__5f_char1" style:display-name="dash0410_005f0431_005f0437_005f0430_005f0446_005f0020_005f0441_005f043f_005f0438_005f0441_005f043a_005f0430__char1" style:family="text" style:parent-style-name="Default_20_Paragraph_20_Font"/>
    <style:style style:name="normal_5f_005f005f_5f_005f005fchar1_5f_005f_5f_005fchar1_5f__5f_char1" style:display-name="normal_005f005f_005f005fchar1_005f_005fchar1__char1" style:family="text" style:parent-style-name="Default_20_Paragraph_20_Font"/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Default_20_Paragraph_20_Font"/>
    <style:style style:name="dash041a_5f_005f0440_5f_005f0430_5f_005f0441_5f_005f043d_5f_005f0430_5f_005f044f_5f_005f0020_5f_005f0441_5f_005f0442_5f_005f0440_5f_005f043e_5f_005f043a_5f_005f0430_5f_005f_5f_005fchar1_5f__5f_char1" style:display-name="dash041a_005f0440_005f0430_005f0441_005f043d_005f0430_005f044f_005f0020_005f0441_005f0442_005f0440_005f043e_005f043a_005f0430_005f_005fchar1__char1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01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skvortsova</meta:initial-creator>
    <meta:editing-cycles>6</meta:editing-cycles>
    <meta:print-date>2011-07-26T08:05:00</meta:print-date>
    <meta:creation-date>2016-01-11T19:37:00</meta:creation-date>
    <dc:date>2017-11-19T14:52:44.68</dc:date>
    <meta:editing-duration>PT00H00M21S</meta:editing-duration>
    <meta:generator>OpenOffice.org/3.1$Win32 OpenOffice.org_project/310m11$Build-9399</meta:generator>
    <meta:document-statistic meta:table-count="0" meta:image-count="0" meta:object-count="0" meta:page-count="3" meta:paragraph-count="64" meta:word-count="656" meta:character-count="5190"/>
    <meta:template xlink:type="simple" xlink:actuate="onRequest" xlink:title="Normal.dotm" xlink:href=""/>
  </office:meta>
</office:document-meta>
</file>