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9.001cm" fo:margin-right="0cm" fo:text-indent="0cm" style:auto-text-indent="false"/>
      <style:text-properties fo:color="#000000" style:font-name="Times New Roman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50%" fo:text-align="end" style:justify-single-word="false" fo:orphans="2" fo:widows="2" fo:text-indent="1.251cm" style:auto-text-indent="false"/>
      <style:text-properties style:font-name="Times New Roman" fo:font-size="14pt" style:font-name-asian="Times New Roman2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style:font-name="Times New Roman" fo:font-size="14pt" fo:font-weight="bold" style:font-name-asian="Times New Roman2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2" fo:widows="2"/>
    </style:style>
    <style:style style:name="P7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1cm" fo:margin-right="0cm" fo:margin-top="0cm" fo:margin-bottom="0cm" fo:line-height="100%" fo:text-align="justify" style:justify-single-word="false" fo:orphans="2" fo:widows="2" fo:text-indent="0cm" style:auto-text-indent="false"/>
    </style:style>
    <style:style style:name="P9" style:family="paragraph" style:parent-style-name="Основной_20_текст6">
      <style:paragraph-properties fo:margin-left="0cm" fo:margin-right="0.035cm" fo:line-height="100%" fo:text-align="justify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</style:style>
    <style:style style:name="P10" style:family="paragraph" style:parent-style-name="Основной_20_текст6">
      <style:paragraph-properties fo:margin-left="0.002cm" fo:margin-right="0.423cm" fo:line-height="100%" fo:text-align="justify" style:justify-single-word="false" fo:text-indent="0cm" style:auto-text-indent="false" fo:background-color="#ffffff">
        <style:tab-stops>
          <style:tab-stop style:position="0.501cm"/>
        </style:tab-stops>
        <style:background-image/>
      </style:paragraph-properties>
    </style:style>
    <style:style style:name="P11" style:family="paragraph" style:parent-style-name="Standard">
      <style:text-properties fo:color="#000000" style:font-name="Times New Roman" style:font-size-complex="12pt"/>
    </style:style>
    <style:style style:name="P12" style:family="paragraph" style:parent-style-name="Standard"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1.251cm" style:auto-text-indent="false"/>
      <style:text-properties fo:color="#000000" style:font-name="Times New Roman" fo:font-size="14pt" fo:font-weight="bold" style:font-name-asian="Times New Roman2" style:font-size-asian="14pt" style:font-weight-asian="bold" style:font-size-complex="14pt"/>
    </style:style>
    <style:style style:name="P14" style:family="paragraph" style:parent-style-name="Standard" style:list-style-name="L1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size-complex="12pt"/>
    </style:style>
    <style:style style:name="P1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fo:line-height="100%" fo:text-align="justify" style:justify-single-word="false" fo:orphans="2" fo:widows="2">
        <style:tab-stops>
          <style:tab-stop style:position="17.5cm"/>
        </style:tab-stops>
      </style:paragraph-properties>
      <style:text-properties style:font-name="Times New Roman" fo:font-size="12pt" style:font-size-asian="12pt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style:font-name="Times New Roman" fo:font-size="12pt" style:font-name-asian="Times New Roman2" style:font-size-asian="12pt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2pt" fo:font-weight="bold" style:font-name-asian="Times New Roman2" style:font-size-asian="12pt" style:font-weight-asian="bold" style:font-size-complex="12pt"/>
    </style:style>
    <style:style style:name="P21" style:family="paragraph" style:parent-style-name="Standard">
      <style:paragraph-properties fo:margin-top="0cm" fo:margin-bottom="0cm" fo:line-height="100%" fo:text-align="center" style:justify-single-word="false" fo:orphans="2" fo:widows="2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fo:orphans="2" fo:widows="2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2" style:font-size-asian="12pt" style:font-weight-asian="bold" style:font-size-complex="12pt"/>
    </style:style>
    <style:style style:name="P26" style:family="paragraph" style:parent-style-name="Heading_20_1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27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name-asian="Times New Roman2" style:font-size-asian="12pt" style:language-asian="ru" style:country-asian="RU" style:font-size-complex="12pt"/>
    </style:style>
    <style:style style:name="P29" style:family="paragraph" style:parent-style-name="List_20_Paragraph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/>
      <style:text-properties style:font-name="Times New Roman" fo:font-size="12pt" fo:font-weight="bold" style:font-name-asian="Times New Roman2" style:font-size-asian="12pt" style:language-asian="ru" style:country-asian="RU" style:font-weight-asian="bold" style:font-size-complex="12pt"/>
    </style:style>
    <style:style style:name="P30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2" style:family="paragraph" style:parent-style-name="List_20_Paragraph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P33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List_20_Paragraph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fo:font-size="12pt" style:font-size-asian="12pt" style:font-size-complex="12pt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style:font-size-complex="12pt"/>
    </style:style>
    <style:style style:name="T3" style:family="text">
      <style:text-properties fo:color="#000000" style:font-name="Times New Roman" style:text-underline-style="solid" style:text-underline-width="auto" style:text-underline-color="font-color" style:font-size-complex="12pt"/>
    </style:style>
    <style:style style:name="T4" style:family="text">
      <style:text-properties fo:color="#000000" style:font-name="Times New Roman" fo:font-size="14pt" fo:font-weight="bold" style:font-name-asian="Times New Roman2" style:font-size-asian="14pt" style:font-weight-asian="bold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 New Roman2" style:font-size-asian="14pt" style:font-size-complex="14pt"/>
    </style:style>
    <style:style style:name="T7" style:family="text">
      <style:text-properties fo:color="#000000" style:font-name="Times New Roman" style:font-name-asian="Times New Roman2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4pt" fo:font-weight="bold" style:font-name-asian="Times New Roman2" style:font-size-asian="14pt" style:font-weight-asian="bold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size-complex="14pt"/>
    </style:style>
    <style:style style:name="T11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12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13" style:family="text">
      <style:text-properties style:font-name="Times New Roman" fo:font-size="14pt" style:font-name-asian="Times New Roman2" style:font-size-asian="14pt" style:font-size-complex="14pt"/>
    </style:style>
    <style:style style:name="T14" style:family="text">
      <style:text-properties style:font-name="Times New Roman" fo:font-size="14pt" style:font-name-asian="Times New Roman2" style:font-size-asian="14pt" style:font-size-complex="14pt" style:font-weight-complex="bold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name-asian="Times New Roman2"/>
    </style:style>
    <style:style style:name="T17" style:family="text">
      <style:text-properties style:font-name="Times New Roman" style:font-name-asian="Times New Roman2" style:language-asian="ru" style:country-asian="RU"/>
    </style:style>
    <style:style style:name="T18" style:family="text">
      <style:text-properties style:font-name="Times New Roman" style:font-name-asian="Times New Roman2" style:language-asian="ru" style:country-asian="RU" style:font-weight-complex="bold"/>
    </style:style>
    <style:style style:name="T19" style:family="text">
      <style:text-properties style:font-name="Times New Roman" style:font-name-asian="Times New Roman2" style:font-weight-complex="bold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style:font-name="Times New Roman1"/>
    </style:style>
    <style:style style:name="T24" style:family="text">
      <style:text-properties style:font-name="Times New Roman1" fo:font-size="14pt" style:font-size-asian="14pt" style:font-size-complex="14pt"/>
    </style:style>
    <style:style style:name="T25" style:family="text">
      <style:text-properties style:font-name="Times New Roman1" fo:font-size="12pt" style:font-size-asian="12pt" style:font-size-complex="12pt"/>
    </style:style>
    <style:style style:name="T26" style:family="text">
      <style:text-properties style:font-name="Times New Roman1"/>
    </style:style>
    <style:style style:name="T27" style:family="text">
      <style:text-properties style:font-name="Times New Roman1" fo:font-size="14pt" style:font-size-asian="14pt" style:font-size-complex="14pt"/>
    </style:style>
    <style:style style:name="T28" style:family="text">
      <style:text-properties style:font-name="Times New Roman1" fo:font-size="12pt" style:font-size-asian="12pt" style:font-size-complex="12pt"/>
    </style:style>
    <style:style style:name="T29" style:family="text">
      <style:text-properties fo:font-size="12pt" style:font-size-asian="12pt" style:font-size-complex="12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Standard"><text:span text:style-name="T2">ПРИНЯТО<text:line-break/> на заседании педагогического совета <text:line-break/></text:span><text:span text:style-name="T3">«01» сентября <text:s/>2016 г.</text:span><text:span text:style-name="T2"> <text:s/>протокол № </text:span><text:span text:style-name="T3">1</text:span><text:span text:style-name="T2"> <text:s text:c="9"/></text:span></text:p>
        <text:p text:style-name="P11">УТВЕРЖДЕНО</text:p>
        <text:p text:style-name="Standard"><text:span text:style-name="T2">Приказом <text:s/>№ </text:span><text:span text:style-name="T3">86</text:span><text:span text:style-name="T2"> от <text:s/></text:span><text:span text:style-name="T3">03 сентября <text:s/>2016 г.</text:span><text:span text:style-name="T2"> </text:span></text:p>
        <text:p text:style-name="P2"/>
      </text:section>
      <text:section text:style-name="Sect2" text:name="Раздел1">
        <text:p text:style-name="P2"/>
        <text:p text:style-name="P3"/>
        <text:p text:style-name="P13">Положение </text:p>
        <text:p text:style-name="P5"><text:span text:style-name="T4">о формах обучения в </text:span><text:span text:style-name="T9">МБОУ Чичковская СОШ</text:span></text:p>
        <text:p text:style-name="P4"/>
        <text:list xml:id="list39454242" text:style-name="L1">
          <text:list-item>
            <text:p text:style-name="P14">Общие положения</text:p>
          </text:list-item>
        </text:list>
        <text:list xml:id="list39454736" text:style-name="L2">
          <text:list-item>
            <text:list>
              <text:list-header>
                <text:p text:style-name="P32"><text:span text:style-name="T17">1.1. Настоящее Положение о формах обучения в МБОУ Чичковская СОШ (далее – Положение) разработано в соответствии с</text:span><text:span text:style-name="T8">:</text:span></text:p>
              </text:list-header>
            </text:list>
          </text:list-item>
        </text:list>
        <text:p text:style-name="P23"><text:span text:style-name="T16">1.1.1. </text:span><text:span text:style-name="T8">нормативными пр</text:span><text:bookmark-start text:name="_GoBack"/><text:span text:style-name="T8">а</text:span><text:bookmark-end text:name="_GoBack"/><text:span text:style-name="T8">вовыми актами и методическими документами федерального уровня:</text:span></text:p>
        <text:p text:style-name="P33"><text:span text:style-name="T8">• </text:span><text:span text:style-name="T17">Федеральным законом от 29.12.2012 № 273-ФЗ "Об образовании в Российской Федерации"</text:span><text:span text:style-name="T18">;</text:span></text:p>
        <text:p text:style-name="P17">• Порядком организации и осуществления образовательной деятельности по основным общеобразовательным программам – образовательным программам начального общего, основного общего и среднего общего образования, утв. приказом Минобрнауки России от 30.08.2013 № 1015;</text:p>
        <text:p text:style-name="P17">• Порядком применения организациями, осуществляющими образовательную деятельность, электронного обучения, дистанционных образовательных технологий при реализации образовательных программ, утв. приказом Минобрнауки России от 09.01.2014 № 2;</text:p>
        <text:p text:style-name="P17">• Порядком организации и осуществления образовательной деятельности по дополнительным общеобразовательным программам, утв. приказом Минобрнауки России от 29.08.2013 № 1008;</text:p>
        <text:p text:style-name="P17">• Федеральным государственным образовательным стандартом начального общего образования, утв. приказом Минобрнауки России от 06.10.2009 № 373;</text:p>
        <text:p text:style-name="P17">• Федеральным государственным образовательным стандартом основного общего образования, утв. приказом Минобрнауки России от 17.12.2010 № 1897;</text:p>
        <text:p text:style-name="P17">• Федеральным государственным образовательным стандартом среднего общего образования, утв. приказом Минобрнауки России от 17.05.2012 № 413;</text:p>
        <text:p text:style-name="P23"><text:span text:style-name="T8">• </text:span><text:span text:style-name="T1">Порядком организации получения образования обучающимися, нуждающимися в длительном лечении, представленном в письме Минобрнауки России от 31.08. 2015 № ВК-2101/07;</text:span></text:p>
        <text:p text:style-name="P23"><text:span text:style-name="T8">• </text:span><text:span text:style-name="T19">Методическими рекомендациями по организации обучения на дому детей-инвалидов с использованием дистанционных образовательных технологий, направленными письмом Минобрнауки России от 10.12.2012 № 07-832;</text:span></text:p>
        <text:list xml:id="list39481498" text:continue-numbering="true" text:style-name="L2">
          <text:list-item>
            <text:list>
              <text:list-header>
                <text:p text:style-name="P15"><text:span text:style-name="T7">1.2 <text:s/>Настоящее положение</text:span><text:span text:style-name="T16"> определяет порядок:</text:span></text:p>
              </text:list-header>
            </text:list>
          </text:list-item>
        </text:list>
        <text:p text:style-name="P23"><text:span text:style-name="T16">–<text:tab/>реализации в МБОУ Чичковская СОШ принципа свободы выбора получения образования согласно склонностям и потребностям человека, </text:span><text:span text:style-name="T16">создания условий для самореализации каждого человека, свободного развития его способностей;</text:span></text:p>
        <text:p text:style-name="P23"><text:span text:style-name="T16">–<text:tab/>реализации права выбора форм обучения</text:span><text:span text:style-name="T8"> обучающимися и </text:span><text:span text:style-name="T16">родителями (законными представителями) несовершеннолетних обучающихся;</text:span></text:p>
        <text:p text:style-name="P18">1.3. В Положении используются следующие понятия, термины и сокращения:</text:p>
        <text:p text:style-name="P17">–<text:tab/>индивидуальный учебный план (далее – ИУП) – учебный план, обеспечивающий освоение образовательной программы на основе индивидуализации ее содержания с учетом особенностей и образовательных потребностей конкретного обучающегося;</text:p>
        <text:p text:style-name="P17"><text:soft-page-break/>–<text:tab/>очная форма обучения – форма обучения, предполагающая посещение обучающимися занятий, проводимых в ОО, в объеме, предусмотренном учебным планом в рамках осваиваемой образовательной программы соответствующего уровня общего образования;</text:p>
        <text:p text:style-name="P17">–<text:tab/>очно-заочная форма – форма обучения, предполагающая посещение обучающимися занятий от двух до четырех раз в неделю и систематические аудиторные занятия (лекции, семинары, практические занятия и пр.) в течение всего учебного года;</text:p>
        <text:p text:style-name="P17">–<text:tab/>заочная форма – форма обучения, сочетающая в себе черты самостоятельной подготовки и очного обучения, и характеризующаяся этапностью.</text:p>
        <text:p text:style-name="P17">–<text:tab/>дистанционные образовательные технологии – образовательные технологии, реализуемые в основном с применением информационно-телекоммуникационных сетей при опосредованном (на расстоянии) взаимодействии обучающихся и педагогических работников;</text:p>
        <text:p text:style-name="P17">–<text:tab/>электронное обучение – организация образовательной деятельности с применением содержащейся в базах данных и используемой при реализации образовательных программ информации и обеспечивающих ее обработку информационных технологий, технических средств, а также информационно-телекоммуникационных сетей, обеспечивающих передачу по линиям связи указанной информации, взаимодействие обучающихся и педагогических работников;</text:p>
        <text:p text:style-name="P6"><text:span text:style-name="T21">–<text:tab/>самостоятельная работа – </text:span><text:span text:style-name="w"><text:span text:style-name="T21">индивидуальная</text:span></text:span><text:span text:style-name="T21"> </text:span><text:span text:style-name="w"><text:span text:style-name="T21">или</text:span></text:span><text:span text:style-name="T21"> </text:span><text:span text:style-name="w"><text:span text:style-name="T21">коллективная</text:span></text:span><text:span text:style-name="T21"> </text:span><text:span text:style-name="w"><text:span text:style-name="T21">учебная</text:span></text:span><text:span text:style-name="T21"> </text:span><text:span text:style-name="w"><text:span text:style-name="T21">деятельность</text:span></text:span><text:span text:style-name="T21">, </text:span><text:span text:style-name="w"><text:span text:style-name="T21">осуществляемая</text:span></text:span><text:span text:style-name="T21"> </text:span><text:span text:style-name="w"><text:span text:style-name="T21">без</text:span></text:span><text:span text:style-name="T21"> </text:span><text:span text:style-name="w"><text:span text:style-name="T21">непосредственного</text:span></text:span><text:span text:style-name="T21"> </text:span><text:span text:style-name="w"><text:span text:style-name="T21">руководства</text:span></text:span><text:span text:style-name="T21"> </text:span><text:span text:style-name="w"><text:span text:style-name="T21">педагогических работников.</text:span></text:span></text:p>
        <text:p text:style-name="P24">В настоящее Положение в установленном порядке могут вноситься изменения и (или) дополнения.</text:p>
        <text:p text:style-name="P25">2. Формы обучения в ОО</text:p>
        <text:p text:style-name="P19">2.1. Обучение в ОО реализуется в очной, очно-заочной и заочной формах в зависимости от объема обязательных занятий педагогического работника с обучающимися с учетом индивидуальных потребностей и возможностей личности обучающегося, состояния его здоровья.</text:p>
        <text:p text:style-name="P6"><text:span text:style-name="blk"><text:span text:style-name="T21">Объем обязательных занятий педагогических работников с обучающимися:</text:span></text:span></text:p>
        <text:p text:style-name="P8"><text:span text:style-name="blk"><text:span text:style-name="T21">по очной форме обучения определяется ФГОС соответствующего уровня общего образования;</text:span></text:span></text:p>
        <text:p text:style-name="P8"><text:span text:style-name="blk"><text:span text:style-name="T21">по очно-заочной форме обучения составляет </text:span></text:span><text:span text:style-name="T21">50 </text:span><text:span text:style-name="blk"><text:span text:style-name="T21">% от очной формы обучения;</text:span></text:span></text:p>
        <text:p text:style-name="P8"><text:span text:style-name="blk"><text:span text:style-name="T21">по заочной форме обучения <text:s/>20 % от очной формы обучения</text:span></text:span><text:span text:style-name="T21">.</text:span></text:p>
        <text:p text:style-name="P19">Для всех форм обучения общего образования в ОО в пределах конкретной основной образовательной программы соответствующего уровня общего образования действует единый федеральный государственный стандарт соответствующего уровня общего образования.</text:p>
        <text:p text:style-name="P23"><text:span text:style-name="T1">2.2 С</text:span><text:span text:style-name="T8">роки получения общего образования (соответствующего уровня) в зависимости от формы обучения (по очной, очно-заочной и заочной формам) установлены ФГОС по конкретным уровням общего образования.</text:span></text:p>
        <text:p text:style-name="P23"><text:span text:style-name="T1">Начало учебного года при реализации общеобразовательной программы соответствующего уровня общего образования в ОО может переноситься в очно-заочной форме обучения не более чем на один месяц, в заочной форме обучения – не более чем на три месяца. Окончание учебного года определяется учебным планом по конкретным ООП освоения в рамках получения <text:s/>образования для очно-заочной и</text:span><text:span text:style-name="T8"> заочной форм обучения, который разрабатывается ОО самостоятельно.</text:span></text:p>
        <text:p text:style-name="P22">2.3. Независимо от формы обучения (очной, очно-заочной и заочной) содержание начального общего, основного общего и среднего общего образования, а также дополнительного образования определяется соответствующими образовательными программами, разрабатываемыми и утверждаемыми ОО самостоятельно. </text:p>
        <text:p text:style-name="P22">2.4. При реализации общеобразовательных программ во всех формах обучения используются различные образовательные технологии, в том числе дистанционные образовательные технологии, электронное обучение.</text:p>
        <text:p text:style-name="P23"><text:soft-page-break/><text:span text:style-name="T1">2.5. Допускается сочетание различных форм обучения и форм получения образования. Обучающимся, осваивающим образовательные программы общего образования, независимо от формы обучения (очной, очно-заочной и заочной), предоставляется право пользования всеми ресурсами ОО и ее инфраструктурой. </text:span><text:span text:style-name="T16">2.6. По желанию обучающегося, родителей (законных представителей) несовершеннолетнего обучающегося возможен переход на другую форму обучения. Перевод осуществляется при наличии вакантных мест в ОО по данной форме обучения и оформляется приказом руководителя ОО. </text:span></text:p>
        <text:p text:style-name="P19">2.7. В случае заключения с обучающимся (законным представителем) договора в тексте договора указывается форма обучения.</text:p>
        <text:p text:style-name="P20">3. Порядок выбора обучающимися (родителями) формы обучения в ОО</text:p>
        <text:p text:style-name="P27">3.1. Обучающий самостоятельно выбирает форму обучения при условии получения основного общего образования или после достижения 18 лет.</text:p>
        <text:p text:style-name="P31"><text:span text:style-name="T17">До достижения указанных условий выбор формы обучения осуществляется родителями (законными представителями) обучающегося. </text:span><text:span text:style-name="T1">При выборе родителями (законными представителями) несовершеннолетнего обучающегося формы обучения учитывается мнение ребенка, а также рекомендации ПМПК при их наличии. </text:span></text:p>
        <text:p text:style-name="P31"><text:span text:style-name="T17">3.2. Обучающийся, освоивший программу основного общего образования, совершеннолетний обучающийся или родители (законные представители) </text:span><text:span text:style-name="T17">обучающихся имеют право на выбор формы обучения по конкретной образовательной программе при приеме в ОО, а также во время обучения в ОО.</text:span></text:p>
        <text:p text:style-name="P28">3.3. Выбор формы обучения осуществляется по личному заявлению обучающегося или родителей (законных представителей) обучающегося.</text:p>
        <text:p text:style-name="P28">3.4. При выборе очно-заочной, заочной формы обучения, ОО осуществляет необходимые психолого-педагогические и методические консультации, обеспечивающие осознанный выбор формы обучения.</text:p>
        <text:p text:style-name="P28">3.5. Изменение формы обучения осуществляется приказом руководителя ОО на основании заявления обучающегося, родителей (законных представителей). </text:p>
        <text:p text:style-name="P29">4. Организация образовательной деятельности по очной форме обучения в ОО</text:p>
        <text:p text:style-name="P9"><text:span text:style-name="T25">4.1. Освоение общеобразовательных программ </text:span><text:span text:style-name="Основной_20_текст1"><text:span text:style-name="T25">по очной форме обучения предполагает обязательное посещение обучающимися учебных занятий по предметам учебного плана согласно расписанию. </text:span></text:span></text:p>
        <text:p text:style-name="P9"><text:span text:style-name="Основной_20_текст1"><text:span text:style-name="T25">Основной формой организации образовательной (учебной) деятельности по очной форме обучения является урок.</text:span></text:span></text:p>
        <text:p text:style-name="P9"><text:span text:style-name="Основной_20_текст1"><text:span text:style-name="T25">4.2. Обучающиеся, осваивающие образовательные программы общего образования по очной форме обучения, проходят промежуточную аттестацию по всем предметам учебного плана в соответствии с Положением о порядке проведения текущего контроля успеваемости и промежуточной аттестации МБОУ Чичковская СОШ, утвержденного приказом № 86 от 03. 09. 2016 г.</text:span></text:span></text:p>
        <text:p text:style-name="P9"><text:span text:style-name="Основной_20_текст1"><text:span text:style-name="T25">4.3. Обучающиеся имеют право на посещение по своему выбору мероприятий, которые проводятся </text:span></text:span><text:span text:style-name="T25">в ОО</text:span><text:span text:style-name="Основной_20_текст1"><text:span text:style-name="T25"> и не предусмотрены учебным планом.</text:span></text:span></text:p>
        <text:h text:style-name="P26" text:outline-level="1">5. Организация образовательной деятельности по очно-заочной и заочной формам обучения в ОО</text:h>
        <text:p text:style-name="P28">5.1. При обучении в очно-заочной или заочной форме обучающийся имеет право на обучение по ИУП, в том числе ускоренное обучение, в пределах осваиваемой образовательной программы, в порядке, установленном Положением об индивидуальном учебном плане в ОО.</text:p>
        <text:p text:style-name="P27">При прохождении обучения в соответствии с индивидуальным учебным планом его продолжительность может быть изменена ОО с учетом особенностей и образовательных потребностей конкретного учащегося.</text:p>
        <text:p text:style-name="P7"><text:soft-page-break/><text:span text:style-name="T21">5.2. Освоение общеобразовательных программ начального, основного и среднего общего образования в очно-заочной и заочной форме возможно для всех обучающихся, включая</text:span><text:span text:style-name="Основной_20_текст1"><text:span text:style-name="T29">:</text:span></text:span></text:p>
        <text:p text:style-name="P10"><text:span text:style-name="Основной_20_текст1"><text:span text:style-name="T29">–</text:span></text:span><text:span text:style-name="Основной_20_текст1"><text:span text:style-name="T25"><text:tab/>нуждающихся в длительном лечении, а также детей-инвалидов, которые по состоянию здоровья не могут посещать ОО;</text:span></text:span></text:p>
        <text:p text:style-name="P10"><text:span text:style-name="Основной_20_текст1"><text:span text:style-name="T25">–<text:tab/>выезжающих в период учебных занятий на учебно-тренировочные сборы в составе сборных команд РФ на международные олимпиады школьников, тренировочные сборы, российские или международные спортивные соревнования, конкурсы, смотры и т. п.</text:span></text:span></text:p>
        <text:p text:style-name="P28">5.3. Количество обучающихся по очной, очно-заочной и заочной формам в классе / группе определяется ОО самостоятельно, исходя из финансовых возможностей, <text:s text:c="2"/>и не должно превышать 25 человек. </text:p>
        <text:p text:style-name="P28">5.4. При освоении основных общеобразовательных программ соответствующего уровня общего образования в очно-заочной и заочной формах ОО предоставляет обучающемуся: контактные данные (телефон, адрес сайта, адрес электронной почты); учебный план; план учебной работы на четверть, полугодие ; расписание занятий, учебники; перечень самостоятельных работ с рекомендациями по их выполнению; методические материалы для выполнения заданий, а также в случае организации электронного обучения или обучения с использованием дистанционных образовательных технологий – условия доступа к сервису (личный сертификат, логин / пароль, личный ключ доступа), правила пользования сервисом, регламент работы сервиса и его адрес.</text:p>
        <text:p text:style-name="P30">5.5. Образовательная деятельность при очно-заочной форме обучения организована по: учебным четвертям, полугодиям, с прохождением по окончании промежуточной аттестации.</text:p>
        <text:p text:style-name="P16">5.5.1. Образовательная деятельность обучающихся при очно-заочной форме обучения предусматривает учебные занятия (урок, практическое занятие, лабораторное занятие, консультация, лекция, семинар), самостоятельную работу, выполнение учебного проекта, практику, а также другие виды учебной деятельности, определенные учебным планом.</text:p>
        <text:p text:style-name="P16">5.5.2. Общая продолжительность каникул для обучающихся по очно-заочной форме устанавливается учебным планом ОО и соответствует 30 дням .</text:p>
        <text:p text:style-name="P30">5.6. При заочной форме обучения продолжительность обязательных учебных (аудиторных) занятий не должна, как правило, превышать 6 часов в день во время сессии.</text:p>
        <text:p text:style-name="P30">5.6.1. При заочной форме обучения:</text:p>
        <text:p text:style-name="P16">–<text:tab/>количество учебных занятий распределяется следующим образом: каникулы – 30 дней, продолжительность сессии, самостоятельного изучения учебного материала, промежуточной аттестации определяются приказом по ОУ в зависимости от класса / уровня общего образования.</text:p>
        <text:p text:style-name="P16">–<text:tab/>осуществляются следующие виды учебной деятельности: обзорные и установочные занятия, включая лекции, практические и лабораторные занятия, учебные проекты, практики, а также могут проводиться другие виды учебной деятельности.</text:p>
        <text:p text:style-name="P16">5.6.2. При заочной форме обучения основной формой организации образовательной деятельности в ОО является экзаменационная сессия, <text:s/>включающая в себя: теоретическое обучение, выполнение практических / лабораторных работ, промежуточную и итоговую аттестацию. Периодичность и сроки проведения сессии устанавливаются в графике учебного процесса учебного плана по конкретным программам освоения в рамках получения общего образования соответствующего уровня.</text:p>
        <text:p text:style-name="P16">5.7. Сессия обеспечивает управление учебной деятельностью обучающегося очно-заочной и заочной форм обучения и проводится с целью определения:</text:p>
        <text:p text:style-name="P16">-<text:tab/>уровня освоения теоретических знаний по учебной программе;</text:p>
        <text:p text:style-name="P16">–<text:tab/>достижения планируемых результатов освоения основной образовательной программы соответствующего уровня общего образования;</text:p>
        <text:p text:style-name="P16">–<text:tab/>умений применять полученные теоретические знания при решении практических задач и выполнении лабораторных и практических работ;</text:p>
        <text:p text:style-name="P16"><text:soft-page-break/>–<text:tab/>наличия умений самостоятельной работы с учебной литературой и иными информационными ресурсами, учебно-методическими материалами.</text:p>
        <text:p text:style-name="P16">5.8. При очно-заочной и заочной формах обучения оценка качества освоения образовательной программы (соответствующего уровня образования) включает текущий контроль успеваемости, промежуточную аттестацию и ГИА обучающихся.</text:p>
        <text:p text:style-name="P21">6. Порядок внесения изменений и (или) дополнений в Положение</text:p>
        <text:p text:style-name="P31"><text:span text:style-name="T8">Инициатива внесения изменений и (или)</text:span><text:span text:style-name="T20"> </text:span><text:span text:style-name="T8">дополнений в настоящее Положение может исходить от органов коллегиального управления, представительных органов работников, обучающихся, родителей, администрации ОО.</text:span></text:p>
        <text:list xml:id="list39456358" text:style-name="L3">
          <text:list-item>
            <text:list>
              <text:list-header>
                <text:p text:style-name="P34"><text:span text:style-name="T8">Изменения и (или)</text:span><text:span text:style-name="T20"> </text:span><text:span text:style-name="T8">дополнения в настоящее Положение подлежат рассмотрению на заседаниях педагогического совета и утверждаются приказом по ОУ.</text:span></text:p>
              </text:list-header>
            </text:list>
          </text:list-item>
        </text:list>
      </text:section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alibri" svg:font-family="Calibri"/>
    <style:font-face style:name="Tahoma1" svg:font-family="Tahoma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size-asian="12pt"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1cm" fo:margin-bottom="0.191cm" fo:line-height="100%" fo:text-align="center" style:justify-single-word="false" fo:orphans="2" fo:widows="2"/>
      <style:text-properties fo:color="#26282f" style:font-name="Arial1" fo:font-size="13pt" fo:font-weight="bold" style:font-name-asian="Times New Roman2" style:font-size-asian="13pt" style:font-weight-asian="bold" style:font-name-complex="Arial2" style:font-size-complex="13pt" style:font-weight-complex="bold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/>
    <style:style style:name="Header" style:family="paragraph" style:parent-style-name="Standard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 style:font-name-asian="Calibri1" style:language-asian="en" style:country-asian="US" style:font-name-complex="Times New Roman2"/>
    </style:style>
    <style:style style:name="Основной_20_текст6" style:display-name="Основной текст6" style:family="paragraph" style:parent-style-name="Standard"/>
    <style:style style:name="No_20_Spacing" style:display-name="No Spacing" style:family="paragraph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/>
    <style:style style:name="Текст_20_сноски_20_Знак" style:display-name="Текст сноски Знак" style:family="text" style:parent-style-name="Default_20_Paragraph_20_Font"/>
    <style:style style:name="footnote_20_reference" style:display-name="footnote reference" style:family="text" style:parent-style-name="Default_20_Paragraph_20_Font"/>
    <style:style style:name="Верхний_20_колонтитул_20_Знак" style:display-name="Верхний колонтитул Знак" style:family="text" style:parent-style-name="Default_20_Paragraph_20_Font"/>
    <style:style style:name="w" style:family="text" style:parent-style-name="Default_20_Paragraph_20_Font"/>
    <style:style style:name="Основной_20_текст1" style:display-name="Основной текст1" style:family="text" style:parent-style-name="Default_20_Paragraph_20_Font"/>
    <style:style style:name="blk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-asian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MP1"><text:page-number text:select-page="current"/></text:p>
      </style:header>
    </style:master-page>
    <style:master-page style:name="Converted2" style:page-layout-name="Mpm3"/>
    <style:master-page style:name="Converted3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Изотова С.А.</meta:initial-creator>
    <meta:editing-cycles>6</meta:editing-cycles>
    <meta:creation-date>2016-10-15T09:53:00</meta:creation-date>
    <dc:date>2017-11-19T19:30:05.94</dc:date>
    <meta:editing-duration>PT4M37S</meta:editing-duration>
    <meta:generator>OpenOffice.org/3.3$Win32 OpenOffice.org_project/330m20$Build-9567</meta:generator>
    <meta:print-date>2017-11-19T19:28:50.77</meta:print-date>
    <meta:document-statistic meta:table-count="0" meta:image-count="0" meta:object-count="0" meta:page-count="5" meta:paragraph-count="80" meta:word-count="1645" meta:character-count="13691"/>
    <meta:template xlink:type="simple" xlink:actuate="onRequest" xlink:title="Normal" xlink:href=""/>
  </office:meta>
</office:document-meta>
</file>