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Calibri" svg:font-family="Calibri"/>
    <style:font-face style:name="Cambria" svg:font-family="Cambria"/>
    <style:font-face style:name="Tahoma1" svg:font-family="Tahoma"/>
    <style:font-face style:name="Times New Roman" svg:font-family="'Times New Roman'"/>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501cm" style:auto-text-indent="false"/>
    </style:style>
    <style:style style:name="P4" style:family="paragraph" style:parent-style-name="Standard" style:list-style-name="L1">
      <style:paragraph-properties fo:margin-left="0cm" fo:margin-right="0cm" fo:text-align="justify" style:justify-single-word="false" fo:text-indent="1.501cm" style:auto-text-indent="false"/>
    </style:style>
    <style:style style:name="P5" style:family="paragraph" style:parent-style-name="Standard">
      <style:paragraph-properties fo:margin-left="0cm" fo:margin-right="0cm" fo:text-align="center" style:justify-single-word="false" fo:text-indent="1.501cm" style:auto-text-indent="false"/>
    </style:style>
    <style:style style:name="P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asian="Calibri1"/>
    </style:style>
    <style:style style:name="T3" style:family="text">
      <style:text-properties fo:font-style="italic" style:font-style-asian="itali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Принято <text:s text:c="94"/>Утверждено<text:line-break/>на заседании Управляющего Совета <text:s text:c="48"/>приказом № 9/2 от 22.01. 2016 г.</text:p>
      <text:p text:style-name="Standard"><text:s/>От 21.01.2016 г. протокол № 2</text:p>
      <text:p text:style-name="P1"/>
      <text:p text:style-name="P1"/>
      <text:p text:style-name="P2"><text:span text:style-name="T1">Положение</text:span></text:p>
      <text:p text:style-name="P2"><text:span text:style-name="T1">о порядке разработки и управления реализацией </text:span></text:p>
      <text:p text:style-name="P2"><text:span text:style-name="T1">основных образовательных программ </text:span></text:p>
      <text:p text:style-name="P2"><text:span text:style-name="T1">общего образования (начального, основного, среднего) </text:span></text:p>
      <text:p text:style-name="P2"><text:span text:style-name="T1">МБОУ Чичковская СОШ</text:span></text:p>
      <text:p text:style-name="P1"/>
      <text:p text:style-name="P2"><text:span text:style-name="T1">1. Общие положения</text:span></text:p>
      <text:p text:style-name="P3">1.1. Настоящее Положение об управлении реализацией основных образовательных программ общего образования (начального, основного, среднего) в МБОУ Чичковская СОШ <text:s/>(далее – Положение) разработано в соответствии </text:p>
      <text:p text:style-name="P3">1.1.1. с нормативными правовыми актами федерального уровня:</text:p>
      <text:p text:style-name="P3">– Федеральным законом от 29.12.2012 №273-ФЗ "Об образовании в Российской Федерации" (далее – Закон № 273-ФЗ);</text:p>
      <text:p text:style-name="P3">– Порядком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 приказом Минобрнауки России от 30.08.2013 № 1015;</text:p>
      <text:p text:style-name="P3">– Федеральным государственным образовательным стандартом начального общего образования, утв. приказом Минобрнауки России от 06.10.2009 № 373;</text:p>
      <text:p text:style-name="P3">– Федеральным государственным образовательным стандартом основного общего образования, утв. приказом Минобрнауки России от 17.12.2010 № 1897;</text:p>
      <text:p text:style-name="P3">– Федеральным государственным образовательным стандартом среднего (полного) общего образования, утв. приказом Минобрнауки России от 17.05.2012 № 413;</text:p>
      <text:p text:style-name="P3">1.1.2. правоустанавливающими документами и локальными нормативными актами образовательной организации:</text:p>
      <text:p text:style-name="P3">Уставом МБОУ Чичковская СОШ.</text:p>
      <text:p text:style-name="P3">1.2. Настоящее Положение определяет порядок разработки и управления реализацией основными образовательными программами общего образования (начального, основного, среднего) в МБОУ Чичковская СОШ.</text:p>
      <text:p text:style-name="P3">1.3. Под образовательной программой понимается<text:span text:style-name="T2"> комплекс основных характеристик образования (объем, содержание, планируемые результаты), организационно-педагогических условий, форм аттестации, который представлен в виде учебного плана, календарного учебного графика, рабочих программ учебных предметов, дисциплин, иных компонентов, а также оценочных и методических материалов. </text:span></text:p>
      <text:p text:style-name="P3">1.4. Образовательные программы определяют содержание образования. При разработке и управлении реализацией основной образовательной программой (далее – ООП) общего образования ОО исходит из того, что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text:p>
      <text:p text:style-name="P3">1.5. Образовательные программы самостоятельно разрабатываются и утверждаются ОО.</text:p>
      <text:p text:style-name="P3">1.6. Основные образовательные программы общего образования (начального, основного, среднего) в ОО разрабатываются в соответствии с <text:span text:style-name="T2">федеральными государственными </text:span><text:soft-page-break/><text:span text:style-name="T2">образовательными стандартами (далее – ФГОС)</text:span> на основе примерных основных образовательных программ соответствующего уровня образования. </text:p>
      <text:p text:style-name="P3">1.7. Основные образовательные программы общего образования в обязательном порядке </text:p>
      <text:p text:style-name="P3">1.7.1. разрабатываются на уровень образования на срок:</text:p>
      <text:p text:style-name="P3">– основная образовательная программа начального общего образования – на 4 года;</text:p>
      <text:p text:style-name="P3">– основная образовательная программа основного общего образования – на 5 лет;</text:p>
      <text:p text:style-name="P3">– основная образовательная программа среднего общего образования – на 2 года.</text:p>
      <text:p text:style-name="P3">1.8. Основанием для разработки и утверждения основной образовательной программы соответствующего уровня образования является решение педагогического и Управляющего Совета МБОУ Чичковская СОШ, закрепленное приказом по МБОУ Чичковская СОШ "О разработке основной образовательной программы начального общего образования в МБОУ Чичковская СОШ " и «Об утверждении основной образовательной программы основного общего в МБОУ <text:s/>Чичковская СОШ» соответственно.</text:p>
      <text:p text:style-name="P3">1.9. В основные образовательные программы общего образования (начального, основного, среднего) могут быть внесены изменения и (или) дополнения в порядке, установленном настоящим Положением.</text:p>
      <text:p text:style-name="P3">1.10. Основные образовательные программы общего образования (начального, основного, среднего) в ОО являются объектом внутришкольного контроля в соответствии с планом работы ОО, в иных случаях – других видов контроля (оперативного, внешнего и т.п.).</text:p>
      <text:p text:style-name="P3">1.11. Управление реализацией основных образовательных программ общего образования (начального, основного, среднего) в ОО осуществляется на основе данных, получаемых в ходе школьного мониторинга реализации основных образовательных программ соответствующего уровня образования.</text:p>
      <text:p text:style-name="P3">1.12. Положение об управлении реализацией основных образовательных программ общего образования (начального, основного, среднего) в ОО разрабатывается и утверждается педагогическим советом в соответствии с порядком, предусмотренным чч. 2, 3 ст. 30 № 273-ФЗ "Об образовании в Российской федерации", Трудовым кодексом РФ и др.</text:p>
      <text:p text:style-name="P3"/>
      <text:p text:style-name="P5"><text:span text:style-name="T1">2. Порядок разработки, утверждения и внесения изменений и (или) дополнений в основные образовательные программы общего образования (начального, основного, среднего) в ОО</text:span></text:p>
      <text:p text:style-name="P3">2.1. Порядок разработки основных образовательных программ общего образования (начального, основного, среднего) в ОО включает следующие этапы:</text:p>
      <text:p text:style-name="P3">2.1.1. Основанием разработки основной образовательной программы общего образования соответствующего уровня образования является переход образовательной организации на федеральный государственный образовательный стандарт общего образования соответствующего уровня образования на основании решения педагогического совета, закрепленное приказом по МБОУ Чичковская "О разработке основной образовательной программы (начального, основного, среднего) в ОО".</text:p>
      <text:p text:style-name="P3">2.1.2. На заседании педагогического совета рассматриваются вопросы структуры, содержания основных образовательных программ общего образования (начального, основного, среднего) с учетом требований федерального государственного образовательного стандарта общего образования соответствующего уровня образования, примерных основных образовательных программ, специфики, особенности образовательной организации, осуществляется делегирование полномочий по выполнению отдельных видов работ, определяются ответственные за выполнение, а также сроки разработки и проведения педагогической экспертизы. Принимаемые решения в обязательном порядке протоколируются.</text:p>
      <text:p text:style-name="P3">2.2. Порядок утверждения основной образовательной программы общего образования (начального, основного, среднего) в ОО предполагает следующие стадии.</text:p>
      <text:p text:style-name="P3">2.2.1. Основные образовательные программы общего образования (начального, основного, среднего) в ОО утверждаются <text:s/>на следующий учебный год <text:s/>на основании решения <text:soft-page-break/>педагогического Управляющего совета, закрепленное приказом по МБОУ Чичковская СОШ «Об утверждении основной образовательной программы (начального, основного, среднего) в ОО».</text:p>
      <text:p text:style-name="P3">2.2.2. В состав рабочей группы по разработке/внесении изменений и (или) дополнений основной образовательной программы общего образования (соответствующего уровня образования) входят:</text:p>
      <text:p text:style-name="P3">– заместитель руководителя ОО;</text:p>
      <text:p text:style-name="P3">- педагоги;</text:p>
      <text:p text:style-name="P3">– педагог-психолог;</text:p>
      <text:p text:style-name="P3">– родители (из числа Управляющего совета МБОУ Чичковская СОШ).</text:p>
      <text:list xml:id="list33734313" text:style-name="L1">
        <text:list-item>
          <text:list>
            <text:list-item>
              <text:list>
                <text:list-item>
                  <text:p text:style-name="P4">Проект основной образовательной программы общего образования (начального, основного, среднего), подготовленный рабочей группой обсуждается и рассматривается на заседаниях педагогического совета и Управляющего совета МБОУ Чичковская СОШ.</text:p>
                  <text:p text:style-name="P4"><text:s text:c="7"/>2.3. Порядок внесения изменений и (или) дополнений в основные образовательные программы общего образования (начального, основного, среднего) включает следующее.</text:p>
                </text:list-item>
              </text:list>
            </text:list-item>
          </text:list>
        </text:list-item>
      </text:list>
      <text:p text:style-name="P3">2.3.1. Основанием для внесения изменений и (или) дополнений может являться:</text:p>
      <text:p text:style-name="P3">– разработка и принятие учебного плана, календарного учебного графика, рабочей программы <text:s/>на текущий учебный год;</text:p>
      <text:p text:style-name="P3">– выбор нового учебника завершенной предметной линии УМК и т.п.</text:p>
      <text:p text:style-name="P3">– изменение системы оценивания в образовательной организации;</text:p>
      <text:p text:style-name="P3">– иное.</text:p>
      <text:p text:style-name="P3">2.3.2. Изменения и (или) дополнения могут быть внесены в:</text:p>
      <text:p text:style-name="P3">– целевой раздел;</text:p>
      <text:p text:style-name="P3">– организационный раздел;</text:p>
      <text:p text:style-name="P3">– содержательный раздел.</text:p>
      <text:p text:style-name="P3">2.4. Изменения и (или) дополнения могут вноситься в основные образовательные программы общего образования (начального, основного, среднего), как правило, на начало нового учебного года по согласованию с коллегиальными органами управления ОО в соответствии с настоящим Положением и закрепляться приказом по ОО «О внесении изменений и (или) дополнений в основную образовательную программу (начального, основного, среднего) в ОО».</text:p>
      <text:p text:style-name="P3">2.5. Изменения и (или) дополнения, внесенные в основную образовательную программу общего образования (начального, основного, среднего), должны быть в течение 10-ти дней <text:s/>включены в экземпляр, размещенный на сайте.</text:p>
      <text:p text:style-name="P3">2.6. Основные образовательные программы общего образования (начального, основного, среднего) в ОО, разработанные в соответствии с настоящим Положения, являются интеллектуальной собственностью ОО. </text:p>
      <text:p text:style-name="P3"/>
      <text:p text:style-name="P5"><text:span text:style-name="T1">3. Организационная и функциональная структура управления реализацией основных образовательных программ общего образования (начального, основного, среднего)</text:span></text:p>
      <text:p text:style-name="P3">3.1. Администрация ОО</text:p>
      <text:p text:style-name="P3">3.1.1. Директор:</text:p>
      <text:p text:style-name="P3">– обеспечивает стратегическое управление реализацией основной образовательной программы общего образования (начального, основного, среднего);</text:p>
      <text:p text:style-name="P3">– создает необходимые организационно-педагогические и материально-финансовые условия в рамках бюджетного финансового обеспечения образовательной деятельности а также за счет привлечения средств из иных источников.</text:p>
      <text:p text:style-name="P3">3.1.2.Заместители директора (по учебно-воспитательной работе):</text:p>
      <text:p text:style-name="P3">– обеспечивает разработку основной образовательной программы общего образования (начального, основного, среднего), в том числе учебных планов в соответствии с положениями образовательной программы;</text:p>
      <text:p text:style-name="P3">– организует в образовательной организации образовательный процесс на их основе;</text:p>
      <text:p text:style-name="P3"><text:soft-page-break/>– осуществляет контроль и анализ выполнения учебных программ по предметам учебного плана обязательной части и части, формируемой участниками образовательного процесса, внеурочной деятельности согласно плану внутришкольного <text:s/>контроля;</text:p>
      <text:p text:style-name="P3">– проводят оценку образовательных достижений учащихся в рамках освоения основной образовательной программы общего образования (начального, основного, среднего) на основе Положения о системе оценивания образовательных достижений учащихся в ОО;</text:p>
      <text:p text:style-name="P3">– готовят информацию для руководителей структурных подразделений ОО, коллегиальных органов управления с целью согласования учебного процесса с внеурочной деятельностью и системой дополнительного образования.</text:p>
      <text:p text:style-name="P3">3.2. Методический совет школы <text:s/>и методические объединения учителей-предметников:</text:p>
      <text:p text:style-name="P3">3.2.1. Методический совет:</text:p>
      <text:p text:style-name="P3">На заседании методического совета не реже 2 раз в год, на основании информации, представленной администрацией ОО и (или), ответственными за их реализацию обсуждается ход выполнения / освоения основных образовательных программ общего образования (начального, основного, среднего). </text:p>
      <text:p text:style-name="P3">3.2.2. Методические объединения </text:p>
      <text:p text:style-name="P3">– способствуют совершенствованию методического обеспечения реализации основных образовательных программ общего образования (начального, основного, среднего);</text:p>
      <text:p text:style-name="P3">– проводят экспертизу изменений в рабочие учебные программы по учебным предметам, курсам (в соответствии с ежегодным учебным планом), вносимых педагогами (ежегодно);</text:p>
      <text:p text:style-name="P3">– проводят анализ результатов освоения основных образовательных программ общего образования (начального, основного, среднего) учащимися по всем группам образовательных достижений - предметным, метапредметным и личностным (ежегодно в конце учебного года).</text:p>
      <text:p text:style-name="P3"/>
      <text:p text:style-name="P5"><text:span text:style-name="T1">4. Школьный мониторинг реализации основной образовательной программы</text:span></text:p>
      <text:p text:style-name="P3">4.1. Школьный мониторинг реализации основной образовательной программы представляет собой процедуру качественного и количественного анализа соответствия основополагающих компонентов образовательного процесса требованиям ФГОС общего образования (начального, основного, среднего) согласно п.13 ч. 2 ст. 28 № 273-ФЗ. </text:p>
      <text:p text:style-name="P3">4.2. Школьный мониторинг реализации основной образовательной программы соответствующего уровня образования проводится на основе диагностического листа качественного и количественного анализа. </text:p>
      <text:p text:style-name="P3">4.3. Школьный мониторинг реализации основной образовательной программы соответствующего уровня образования проводится один раз в год для каждого уровня образования отдельно.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Cambria" svg:font-family="Cambria"/>
    <style:font-face style:name="Tahoma1" svg:font-family="Tahoma"/>
    <style:font-face style:name="Times New Roman" svg:font-family="'Times New Roman'"/>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Heading_20_1" style:display-name="Heading 1" style:family="paragraph" style:parent-style-name="Standard" style:next-style-name="Text_20_body" style:default-outline-level="1" style:class="text">
      <style:paragraph-properties fo:margin-top="0.423cm" fo:margin-bottom="0.106cm" fo:line-height="115%" fo:keep-with-next="always"/>
      <style:text-properties style:font-name="Cambria" fo:font-size="16pt" fo:font-weight="bold" style:letter-kerning="true"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fo:line-height="115%"/>
      <style:text-properties style:font-name="Calibri" fo:font-size="13pt" fo:font-style="italic" fo:font-weight="bold" style:font-size-asian="13pt" style:language-asian="en" style:country-asian="US"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line-height="115%" fo:text-indent="0cm" style:auto-text-indent="false"/>
      <style:text-properties style:font-name="Calibri" fo:font-size="11pt" style:font-size-asian="11pt" style:language-asian="en" style:country-asian="US" style:font-size-complex="11pt"/>
    </style:style>
    <style:style style:name="Body_20_Text_20_Indent_20_2" style:display-name="Body Text Indent 2" style:family="paragraph" style:parent-style-name="Standard"/>
    <style:style style:name="No_20_Spacing" style:display-name="No Spacing" style:family="paragraph"/>
    <style:style style:name="u" style:family="paragraph" style:parent-style-name="Standard"/>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5_20_Знак" style:display-name="Заголовок 5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0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tiana P. Bodjakina</meta:initial-creator>
    <meta:editing-cycles>10</meta:editing-cycles>
    <meta:creation-date>2016-01-11T19:55:00</meta:creation-date>
    <dc:date>2017-11-19T14:10:53.58</dc:date>
    <meta:editing-duration>PT00H00M52S</meta:editing-duration>
    <meta:generator>OpenOffice.org/3.1$Win32 OpenOffice.org_project/310m11$Build-9399</meta:generator>
    <meta:document-statistic meta:table-count="0" meta:image-count="0" meta:object-count="0" meta:page-count="4" meta:paragraph-count="79" meta:word-count="1371" meta:character-count="12146"/>
    <meta:template xlink:type="simple" xlink:actuate="onRequest" xlink:title="Normal.dotm" xlink:href=""/>
  </office:meta>
</office:document-meta>
</file>